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/>
      <style:text-properties officeooo:paragraph-rsid="00112717"/>
    </style:style>
    <style:style style:name="P4" style:family="paragraph" style:parent-style-name="Preformatted_20_Text">
      <style:paragraph-properties fo:line-height="150%" fo:text-align="center" style:justify-single-word="false"/>
      <style:text-properties style:font-name="Verdana" fo:font-size="11pt" fo:font-weight="bold" officeooo:rsid="0018c2ea" officeooo:paragraph-rsid="0006de4e" style:font-size-asian="11pt" style:font-weight-asian="bold" style:font-size-complex="11pt" style:font-weight-complex="bold"/>
    </style:style>
    <style:style style:name="P5" style:family="paragraph" style:parent-style-name="Preformatted_20_Text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6" style:family="paragraph" style:parent-style-name="Preformatted_20_Text">
      <style:paragraph-properties fo:line-height="150%" fo:text-align="justify" style:justify-single-word="false"/>
      <style:text-properties style:font-name="Verdana" fo:font-size="11pt" fo:font-weight="normal" officeooo:paragraph-rsid="000aa833" style:font-size-asian="11pt" style:font-weight-asian="normal" style:font-size-complex="11pt" style:font-weight-complex="normal"/>
    </style:style>
    <style:style style:name="P7" style:family="paragraph" style:parent-style-name="Preformatted_20_Text">
      <style:paragraph-properties fo:line-height="150%" fo:text-align="justify" style:justify-single-word="false"/>
      <style:text-properties officeooo:paragraph-rsid="000aa833"/>
    </style:style>
    <style:style style:name="P8" style:family="paragraph" style:parent-style-name="Standard" style:master-page-name="Standard">
      <style:paragraph-properties fo:line-height="150%" style:page-number="auto"/>
      <style:text-properties style:font-name="Verdana" fo:font-weight="bold" officeooo:paragraph-rsid="0006de4e" style:font-weight-asian="bold" style:font-name-complex="Verdana"/>
    </style:style>
    <style:style style:name="P9" style:family="paragraph" style:parent-style-name="Standard">
      <style:paragraph-properties fo:line-height="150%"/>
      <style:text-properties officeooo:paragraph-rsid="0011d3b9"/>
    </style:style>
    <style:style style:name="P10" style:family="paragraph" style:parent-style-name="EXPEDIENTE">
      <style:paragraph-properties fo:line-height="150%"/>
      <style:text-properties officeooo:paragraph-rsid="0011d3b9"/>
    </style:style>
    <style:style style:name="P11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="Verdana" fo:font-size="11pt" style:font-size-asian="11pt" style:font-size-complex="11pt"/>
    </style:style>
    <style:style style:name="T3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Verdana" fo:font-size="11pt" fo:font-weight="normal" officeooo:rsid="000aa833" style:font-size-asian="11pt" style:font-weight-asian="normal" style:font-size-complex="11pt" style:font-weight-complex="normal"/>
    </style:style>
    <style:style style:name="T5" style:family="text">
      <style:text-properties style:font-name="Verdana" fo:font-size="11pt" fo:font-weight="normal" officeooo:rsid="000ef857" style:font-size-asian="11pt" style:font-weight-asian="normal" style:font-size-complex="11pt" style:font-weight-complex="normal"/>
    </style:style>
    <style:style style:name="T6" style:family="text">
      <style:text-properties style:font-name="Verdana" fo:font-size="11pt" fo:font-weight="normal" officeooo:rsid="000c783d" style:font-size-asian="11pt" style:font-weight-asian="normal" style:font-size-complex="11pt" style:font-weight-complex="normal"/>
    </style:style>
    <style:style style:name="T7" style:family="text">
      <style:text-properties style:font-name="Verdana" fo:font-size="13pt" fo:font-weight="bold" officeooo:rsid="0008e6d4" style:font-size-asian="13pt" style:font-weight-asian="bold" style:font-name-complex="Verdana" style:font-size-complex="13pt"/>
    </style:style>
    <style:style style:name="T8" style:family="text">
      <style:text-properties style:font-name="Verdana" fo:font-size="13pt" fo:font-weight="bold" officeooo:rsid="0008e6d4" style:font-size-asian="13pt" style:font-weight-asian="bold" style:font-size-complex="13pt"/>
    </style:style>
    <style:style style:name="T9" style:family="text">
      <style:text-properties style:font-name="Verdana" fo:font-size="13pt" fo:font-weight="bold" officeooo:rsid="00101f5e" style:font-size-asian="13pt" style:font-weight-asian="bold" style:font-size-complex="13pt"/>
    </style:style>
    <style:style style:name="T10" style:family="text">
      <style:text-properties style:font-name="Verdana" fo:font-size="13pt" fo:font-weight="bold" officeooo:rsid="00100172" style:font-size-asian="13pt" style:font-weight-asian="bold" style:font-size-complex="13pt"/>
    </style:style>
    <style:style style:name="T11" style:family="text">
      <style:text-properties style:font-name="Verdana" style:font-name-complex="Verdana"/>
    </style:style>
    <style:style style:name="T12" style:family="text">
      <style:text-properties style:font-name="Verdana" officeooo:rsid="0008afd3" style:font-name-complex="Verdana"/>
    </style:style>
    <style:style style:name="T13" style:family="text">
      <style:text-properties style:font-name="Verdana" officeooo:rsid="000f9d54" style:font-name-complex="Verdana"/>
    </style:style>
    <style:style style:name="T14" style:family="text">
      <style:text-properties style:font-name="Verdana" officeooo:rsid="000f9d54" style:font-name-complex="Verdana" style:font-size-complex="11pt"/>
    </style:style>
    <style:style style:name="T15" style:family="text">
      <style:text-properties style:font-name="Verdana" officeooo:rsid="004a8ffb" style:font-name-complex="Verdana" style:font-size-complex="11pt"/>
    </style:style>
    <style:style style:name="T16" style:family="text">
      <style:text-properties style:font-name="Verdana" fo:font-weight="bold" officeooo:rsid="00079585" style:font-weight-asian="bold" style:font-name-complex="Verdana" style:font-weight-complex="bold"/>
    </style:style>
    <style:style style:name="T17" style:family="text">
      <style:text-properties style:font-name="Verdana" fo:font-weight="bold" officeooo:rsid="0008afd3" style:font-weight-asian="bold" style:font-name-complex="Verdana" style:font-weight-complex="bold"/>
    </style:style>
    <style:style style:name="T18" style:family="text">
      <style:text-properties style:font-name="Verdana" fo:font-weight="bold" officeooo:rsid="000ef857" style:font-weight-asian="bold" style:font-name-complex="Verdana" style:font-weight-complex="bold"/>
    </style:style>
    <style:style style:name="T19" style:family="text">
      <style:text-properties style:font-name="Verdana" style:font-name-complex="Arial" style:font-size-complex="11pt"/>
    </style:style>
    <style:style style:name="T20" style:family="text">
      <style:text-properties style:font-name="Verdana" officeooo:rsid="0008afd3" style:font-name-complex="Arial" style:font-size-complex="11pt"/>
    </style:style>
    <style:style style:name="T21" style:family="text">
      <style:text-properties officeooo:rsid="000ef857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0f9462" style:font-weight-asian="normal" style:font-weight-complex="normal"/>
    </style:style>
    <style:style style:name="T24" style:family="text">
      <style:text-properties officeooo:rsid="000f946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eñores Diputadas y Diputados de Santa Fe:</text:p>
      <text:p text:style-name="P3"><text:span text:style-name="T11">La Comisión de Obras y Servicios Públicos ha considerado el Proyecto de Comunicación, Expediente </text:span><text:span text:style-name="T16">Nº 316</text:span><text:span text:style-name="T18">6</text:span><text:span text:style-name="T17">6</text:span><text:span text:style-name="T16">-CD-FJV- </text:span><text:span text:style-name="T11">de</text:span><text:span text:style-name="T12">l</text:span><text:span text:style-name="T11"> diputad</text:span><text:span text:style-name="T12">o Héctor CAVALLERO</text:span><text:span text:style-name="T13">,</text:span><text:span text:style-name="T19"> </text:span><text:span text:style-name="T15">por el cual se solicita disponga informar sobre aspectos relacionados con el “Acuerdo Marco de Cooperación entre el Municipio de Rosario, la Provincia y Aguas Santafesinas (ASSA)” para el desarrollo del Programa Solidario e Integrador de Desagües Cloacales de la Provincia (estado de la obra designada como “Empalme Graneros Etapas II y III”</text:span><text:span text:style-name="T14"> </text:span><text:span text:style-name="T19">y; por las <text:s/>razones expuestas en los fundamentos y las que podrá dar el miembro informante, aconseja la aprobación del </text:span><text:span text:style-name="T20">siguiente texto:</text:span></text:p>
      <text:p text:style-name="P4">PROYECTO DE COMUNICACIÓN </text:p>
      <text:p text:style-name="P7"><text:span text:style-name="T2">La Cámara de Diputados de la Provincia de Santa Fe vería con agrado que el Poder Ejecutivo, </text:span><text:span text:style-name="T4">a </text:span><text:span text:style-name="T5">través</text:span><text:span text:style-name="T4"> de los organismos que correspondan,</text:span><text:span text:style-name="T3"> informe en relación al "Acuerdo Marco de Cooperación entre el Municipio de Rosario, la Provincia y Aguas Santafesinas (ASSA)” para el desarrollo del Programa Solidario e integrador de Desagües C</text:span><text:span text:style-name="T6">l</text:span><text:span text:style-name="T3">oacales de la provincia de Santa Fe </text:span><text:span text:style-name="T4">l</text:span><text:span text:style-name="T3">o siguiente: </text:span></text:p>
      <text:p text:style-name="P6"><text:span text:style-name="T21">a) </text:span>Estado de la obra designada como “Empalme Graneros Etapas II y III"; </text:p>
      <text:p text:style-name="P6"><text:span text:style-name="T21">b) </text:span>En caso de estar en ejecución: </text:p>
      <text:p text:style-name="P6"><text:tab/><text:span text:style-name="T24">1</text:span>) detalle el porcentaje ejecutado hasta la fecha, aclarando cuales son las <text:tab/>ca<text:span text:style-name="T21">l</text:span>les y/o sectores en los que las obras se hayan comenzado y/o finalizado; </text:p>
      <text:p text:style-name="P6"><text:tab/><text:span text:style-name="T24">2</text:span>) <text:span text:style-name="T24">e</text:span>mpresas contratistas; </text:p>
      <text:p text:style-name="P6"><text:tab/><text:span text:style-name="T24">3</text:span>) fecha establecida de finalización de las obras; </text:p>
      <text:p text:style-name="P6"><text:span text:style-name="T21">c) </text:span>Si la obra aún no se ha comenzado a ejecutar: </text:p>
      <text:p text:style-name="P6"><text:tab/><text:span text:style-name="T24">1</text:span>) motivos de la demora en la ejecución; </text:p>
      <text:p text:style-name="P5"><text:span text:style-name="T22"><text:tab/></text:span><text:span text:style-name="T23">2</text:span><text:span text:style-name="T22">) </text:span><text:span text:style-name="T23">s</text:span><text:span text:style-name="T22">i se </text:span>ha finalizado el proceso <text:span text:style-name="T21">l</text:span>icitatorio, nombre de las empresas adjudicatarias. </text:p>
      <text:p text:style-name="P10"><text:span text:style-name="T7">SALA DE COMISIÓN</text:span><text:span text:style-name="T8">, </text:span><text:span text:style-name="T9">19 de octubre de 2016.-</text:span></text:p>
      <text:p text:style-name="P9"><text:span text:style-name="T9">FIRMANTES: </text:span><text:span text:style-name="T10">MARTINO, GREGORET, GARCIA, REUTEMANN, CAVALLERO </text:span><text:span text:style-name="T9">y </text:span><text:span text:style-name="T10">BOSCARO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20T08:28:53</dc:date>
    <meta:print-date>2016-09-07T12:22:41</meta:print-date>
    <meta:editing-cycles>41</meta:editing-cycles>
    <meta:editing-duration>PT1H6M42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16" meta:word-count="291" meta:character-count="1843" meta:non-whitespace-character-count="1548"/>
  </office:meta>
</office:document-meta>
</file>